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FFFFFF" style:vertical-align="middle" fo:wrap-option="wrap" fo:background-color="#808080" style:repeat-content="false"/>
      <style:paragraph-properties fo:text-align="center"/>
      <style:text-properties fo:color="#FFFFFF"/>
    </style:style>
    <style:style style:name="ce5" style:family="table-cell" style:parent-style-name="Default" style:data-style-name="N37">
      <style:table-cell-properties fo:border-top="none" fo:border-bottom="thin solid #2F75B5" fo:border-left="thin solid #2F75B5" fo:border-right="thin solid #2F75B5" style:vertical-align="automatic" fo:background-color="#E7E6E6" style:repeat-content="false"/>
      <style:paragraph-properties fo:text-align="start" fo:margin-left="0cm"/>
      <style:text-properties fo:color="#1F4E78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2F75B5" style:vertical-align="automatic" fo:background-color="#FFFFFF" style:repeat-content="false"/>
      <style:paragraph-properties fo:text-align="start" fo:margin-left="0cm"/>
      <style:text-properties fo:color="#1F4E78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2F75B5" fo:border-right="none" style:vertical-align="middle" fo:wrap-option="wrap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start" fo:margin-left="0cm"/>
      <style:text-properties fo:color="#FFFFFF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fo:background-color="#808080"/>
    </style:style>
    <style:style style:name="ce1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37">
      <style:table-cell-properties fo:border-top="none" fo:border-bottom="thin solid #2F75B5" fo:border-left="thin solid #2F75B5" fo:border-right="thin solid #2F75B5" style:vertical-align="automatic" fo:background-color="#E7E6E6" style:repeat-content="false"/>
      <style:paragraph-properties fo:text-align="center"/>
      <style:text-properties fo:color="#1F4E78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2F75B5" fo:border-left="thin solid #2F75B5" fo:border-right="none" style:vertical-align="automatic" fo:background-color="#E7E6E6" style:repeat-content="false"/>
      <style:paragraph-properties fo:text-align="center"/>
      <style:text-properties fo:color="#1F4E78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thin solid #2F75B5" fo:border-left="none" fo:border-right="thin solid #2F75B5" style:vertical-align="automatic" fo:background-color="#E7E6E6" style:repeat-content="false"/>
      <style:paragraph-properties fo:text-align="center"/>
      <style:text-properties fo:color="#1F4E78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2F75B5" style:vertical-align="automatic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2F75B5" fo:border-bottom="thin solid #2F75B5" fo:border-left="thin solid #2F75B5" fo:border-right="none" style:vertical-align="automatic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2F75B5" fo:border-bottom="thin solid #2F75B5" fo:border-left="none" fo:border-right="thin solid #2F75B5" style:vertical-align="automatic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2F75B5" style:vertical-align="automatic" fo:background-color="#E7E6E6" style:repeat-content="false"/>
      <style:paragraph-properties fo:text-align="center"/>
      <style:text-properties fo:color="#1F4E78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2023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1. LETNIK - VISOKOŠOLSKI STROKOVNI ŠTUDIJSKI PROGRAM ENERGETIKA -<text:s/><text:span text:style-name="T1">KRŠK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RAZVRSTITEV ŠTUDENTOV V SKUPINE ZA: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<text:s/>- LABORATORIJSKE VAJE (LV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<text:s/>- RAČUNALNIŠKE VAJ (RV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razvrščeni ste v skupino</text:p>
          </table:table-cell>
          <table:table-cell office:value-type="string" table:number-columns-spanned="2" table:number-rows-spanned="1" table:style-name="ce12">
            <text:p>VpisnaStevilk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14">
            <text:p>R1013461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2934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157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3092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085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307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171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3186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193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3203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214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number-columns-spanned="2" table:number-rows-spanned="1" table:style-name="ce17">
            <text:p>R1013227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1/RV1</text:p>
          </table:table-cell>
          <table:table-cell office:value-type="string" table:number-columns-spanned="2" table:number-rows-spanned="1" table:style-name="ce20">
            <text:p>R1013232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249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25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269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416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429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441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45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474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517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52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607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LV2/RV2</text:p>
          </table:table-cell>
          <table:table-cell office:value-type="string" table:number-columns-spanned="2" table:number-rows-spanned="1" table:style-name="ce20">
            <text:p>R1013652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number-columns-spanned="2" table:number-rows-spanned="1" table:style-name="ce17">
            <text:p>R1013663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Referat za študentske zadeve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Neža Levičar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8"/>
    </number:number-style>
    <number:date-style style:name="N37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eža Levičar</meta:initial-creator>
    <dc:creator>Neža Levičar</dc:creator>
    <meta:creation-date>2023-10-19T15:01:35Z</meta:creation-date>
    <dc:date>2023-10-27T07:45:30Z</dc:date>
  </office:meta>
</office:document-meta>
</file>