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Aptos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2" style:parent-style-name="Navaden" style:family="paragraph">
      <style:paragraph-properties>
        <style:tab-stops>
          <style:tab-stop style:type="left" style:position="2.1354in"/>
          <style:tab-stop style:type="right" style:position="6.3in"/>
        </style:tab-stops>
      </style:paragraph-properties>
      <style:text-properties style:font-name="Calibri" style:font-name-complex="Calibri" style:text-position="super 65%" fo:font-size="10pt" style:font-size-asian="10pt" style:font-size-complex="10pt"/>
    </style:style>
    <style:style style:name="P3" style:parent-style-name="Navaden" style:family="paragraph">
      <style:paragraph-properties fo:text-align="center" fo:margin-bottom="0in"/>
    </style:style>
    <style:style style:name="T4" style:parent-style-name="Privzetapisavaodstavka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" style:parent-style-name="Sprotnaopomba-sklic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Navaden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8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9" style:parent-style-name="Odstavekseznama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T10" style:parent-style-name="Privzetapisavaodstavka" style:family="text">
      <style:text-properties style:font-name="Calibri" style:font-name-complex="Calibri" style:text-position="super 65%" fo:font-size="10pt" style:font-size-asian="10pt" style:font-size-complex="10pt"/>
    </style:style>
    <style:style style:name="T11" style:parent-style-name="Privzetapisavaodstavka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2" style:parent-style-name="Privzetapisavaodstavka" style:family="text">
      <style:text-properties style:font-name="Calibri" style:font-name-complex="Calibri" style:text-position="super 65%" fo:font-size="10pt" style:font-size-asian="10pt" style:font-size-complex="10pt"/>
    </style:style>
    <style:style style:name="P13" style:parent-style-name="Odstavekseznama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T14" style:parent-style-name="Privzetapisavaodstavka" style:family="text">
      <style:text-properties style:font-name="Calibri" style:font-name-complex="Calibri" style:text-position="super 65%" fo:font-size="10pt" style:font-size-asian="10pt" style:font-size-complex="10pt"/>
    </style:style>
    <style:style style:name="T15" style:parent-style-name="Privzetapisavaodstavka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6" style:parent-style-name="Privzetapisavaodstavka" style:family="text">
      <style:text-properties style:font-name="Calibri" style:font-name-complex="Calibri" style:text-position="super 65%" fo:font-size="10pt" style:font-size-asian="10pt" style:font-size-complex="10pt"/>
    </style:style>
    <style:style style:name="P17" style:parent-style-name="Odstavekseznama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T18" style:parent-style-name="Privzetapisavaodstavka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9" style:parent-style-name="Privzetapisavaodstavka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olumn21" style:family="table-column">
      <style:table-column-properties style:column-width="3.9381in"/>
    </style:style>
    <style:style style:name="TableColumn22" style:family="table-column">
      <style:table-column-properties style:column-width="2.559in"/>
    </style:style>
    <style:style style:name="Table20" style:family="table">
      <style:table-properties style:width="6.4972in" fo:margin-left="-0.10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avaden" style:family="paragraph">
      <style:paragraph-properties fo:text-align="justify" fo:margin-bottom="0in"/>
    </style:style>
    <style:style style:name="T26" style:parent-style-name="Privzetapisavaodstavka" style:family="text">
      <style:text-properties style:font-name="Calibri" style:font-name-complex="Calibri" fo:font-size="10pt" style:font-size-asian="10pt" style:font-size-complex="10pt"/>
    </style:style>
    <style:style style:name="T27" style:parent-style-name="Sprotnaopomba-sklic" style:family="text">
      <style:text-properties style:font-name="Calibri" style:font-name-complex="Calibri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57" style:parent-style-name="Navaden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59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63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64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65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66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Odstavekseznama" style:list-style-name="LFO2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69" style:parent-style-name="Odstavekseznama" style:list-style-name="LFO2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70" style:parent-style-name="Odstavekseznama" style:list-style-name="LFO2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71" style:parent-style-name="Odstavekseznama" style:list-style-name="LFO2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72" style:parent-style-name="Odstavekseznama" style:list-style-name="LFO2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vaden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77" style:parent-style-name="Navaden" style:list-style-name="LFO3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78" style:parent-style-name="Navaden" style:list-style-name="LFO3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79" style:parent-style-name="Navaden" style:list-style-name="LFO3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80" style:parent-style-name="Navaden" style:list-style-name="LFO3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81" style:parent-style-name="Navaden" style:list-style-name="LFO3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avaden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99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100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101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 fo:margin-bottom="0in" fo:background-color="#E8E8E8">
        <style:background-fill draw:fill="solid" draw:fill-color="#E8E8E8"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 fo:margin-bottom="0in" fo:background-color="#E8E8E8">
        <style:background-fill draw:fill="solid" draw:fill-color="#E8E8E8"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104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 fo:margin-bottom="0in" fo:background-color="#E8E8E8">
        <style:background-fill draw:fill="solid" draw:fill-color="#E8E8E8"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 fo:margin-bottom="0in" fo:background-color="#E8E8E8">
        <style:background-fill draw:fill="solid" draw:fill-color="#E8E8E8"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107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 fo:margin-bottom="0in" fo:background-color="#E8E8E8">
        <style:background-fill draw:fill="solid" draw:fill-color="#E8E8E8"/>
      </style:paragraph-properties>
      <style:text-properties style:font-name="Calibri" style:font-name-complex="Calibri" fo:font-size="10pt" style:font-size-asian="10pt" style:font-size-complex="10pt"/>
    </style:style>
    <style:style style:name="T108" style:parent-style-name="Privzetapisavaodstavka" style:family="text">
      <style:text-properties style:font-name="Calibri" style:font-name-complex="Calibri" fo:font-size="10pt" style:font-size-asian="10pt" style:font-size-complex="10pt"/>
    </style:style>
    <style:style style:name="T109" style:parent-style-name="Privzetapisavaodstavka" style:family="text">
      <style:text-properties style:font-name="Calibri" style:font-name-complex="Calibri" fo:font-size="10pt" style:font-size-asian="10pt" style:font-size-complex="10pt"/>
    </style:style>
    <style:style style:name="T110" style:parent-style-name="Privzetapisavaodstavka" style:family="text">
      <style:text-properties style:font-name="Calibri" style:font-name-complex="Calibri" fo:font-size="10pt" style:font-size-asian="10pt" style:font-size-complex="10pt"/>
    </style:style>
    <style:style style:name="T111" style:parent-style-name="Privzetapisavaodstavka" style:family="text">
      <style:text-properties style:font-name="Calibri" style:font-name-complex="Calibri" fo:font-size="10pt" style:font-size-asian="10pt" style:font-size-complex="10pt"/>
    </style:style>
    <style:style style:name="T112" style:parent-style-name="Privzetapisavaodstavka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<text:tab/><text:tab/>Priloga 4</text:p>
      <text:p text:style-name="P3"><text:span text:style-name="T4">POROČILO O <text:s/>DELU TUTORJA ŠTUDENTA</text:span><text:span text:style-name="T5"><text:note text:note-class="footnote" text:id="_ftn0"><text:note-citation>1</text:note-citation><text:note-body><text:p text:style-name="Sprotnaopomba-besedilo"><text:s/>Tutor študent odda poročilo o delu tutorstva koordinatorju tutorju študentu.</text:p></text:note-body></text:note></text:span></text:p>
      <text:p text:style-name="P6"><text:s/>NA FAKULTETI ZA ENERGETIKO UNIVERZE V MARIBORU</text:p>
      <text:p text:style-name="P7">Študijsko leto :________________________</text:p>
      <text:p text:style-name="P8">ustrezno obkrožiti:</text:p>
      <text:list text:style-name="LFO1" text:continue-numbering="true">
        <text:list-item>
          <text:p text:style-name="P9"><text:span text:style-name="T10">poročilo o delu tutorja študenta –<text:s/></text:span><text:span text:style-name="T11">zimski</text:span><text:span text:style-name="T12"><text:s/>semester (oddati do začetka zimskega izpitnega obdobja)</text:span></text:p>
        </text:list-item>
        <text:list-item>
          <text:p text:style-name="P13"><text:span text:style-name="T14">poročilo o delu tutorja študenta –<text:s/></text:span><text:span text:style-name="T15">poletni</text:span><text:span text:style-name="T16"><text:s/>semester (oddati do začetka poletnega izpitnega obdobja)</text:span></text:p>
        </text:list-item>
        <text:list-item>
          <text:p text:style-name="P17"><text:span text:style-name="T18">letno</text:span><text:span text:style-name="T19"><text:s/>poročilo o delu tutorja učitelja (oddati najpozneje do 30. septembra)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me in priimek</text:span><text:span text:style-name="T27"><text:note text:note-class="footnote" text:id="_ftn1"><text:note-citation>2</text:note-citation><text:note-body><text:p text:style-name="Sprotnaopomba-besedilo"><text:s/>Izrazi, ki se na tem obrazcu nanašajo na osebe in so zapisani v moški slovnični obliki, se uporabljajo kot nevtralni za vse spole.</text:p></text:note-body></text:note>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Vpisna številk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Študijski program (naziv stopnja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Letnik študij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odeljeni študenti (npr. letnik, skupina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Število koristnikov pomoči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kupno število opravljenih ur za poročano obdobj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ačin komuniciranja (označi vse uporabljeno)</text:p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list text:style-name="LFO2" text:continue-numbering="true">
              <text:list-item>
                <text:p text:style-name="P68">Srečanje v živo</text:p>
              </text:list-item>
              <text:list-item>
                <text:p text:style-name="P69">Elektronska pošta</text:p>
              </text:list-item>
              <text:list-item>
                <text:p text:style-name="P70">MS Teams</text:p>
              </text:list-item>
              <text:list-item>
                <text:p text:style-name="P71">Družabna omrežja</text:p>
              </text:list-item>
              <text:list-item>
                <text:p text:style-name="P72">Drugo: …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Povzetek srečanja:</text:p>
            <text:p text:style-name="P76">Vpišite:</text:p>
            <text:list text:style-name="LFO3" text:continue-numbering="true">
              <text:list-item>
                <text:p text:style-name="P77">predstavljene vsebine študentom</text:p>
              </text:list-item>
              <text:list-item>
                <text:p text:style-name="P78">težave, s katerimi se študenti soočajo med študijem;</text:p>
              </text:list-item>
              <text:list-item>
                <text:p text:style-name="P79">pogosta vprašanja, ki se študentom pojavljajo;</text:p>
              </text:list-item>
              <text:list-item>
                <text:p text:style-name="P80">predlogi študentov za izboljšave poteka študija na FE;</text:p>
              </text:list-item>
              <text:list-item>
                <text:p text:style-name="P81">druge ugotovitve.</text:p>
              </text:list-item>
            </text:list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orebitne težave, ki so se pojavljale pri izvajanju tutorstv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orebitni predlogi za izboljšanje delovanja tutorskega sistem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Znanja in kompetence, ki bi jih želel pridobiti</text:p>
          </table:table-cell>
          <table:table-cell table:style-name="TableCell97">
            <text:p text:style-name="P98"/>
            <text:p text:style-name="P99"/>
          </table:table-cell>
        </table:table-row>
      </table:table>
      <text:p text:style-name="P100">S podpisom potrjujem, da so podatki, navedeni v tem obrazcu, resnični in točni.</text:p>
      <text:p text:style-name="P101">Tutor študent (ime in priimek):</text:p>
      <text:p text:style-name="P102">Kraj in datum:<text:tab/><text:tab/><text:tab/><text:tab/><text:tab/><text:tab/><text:tab/><text:tab/>podpis:</text:p>
      <text:p text:style-name="P103"/>
      <text:p text:style-name="P104">Koordinator tutorjev študentov (ime in priimek):</text:p>
      <text:p text:style-name="P105">Kraj in datum:<text:tab/><text:tab/><text:tab/><text:tab/><text:tab/><text:tab/><text:tab/><text:tab/>podpis:</text:p>
      <text:p text:style-name="P106"/>
      <text:p text:style-name="P107">Koordinator tutorjev učiteljev (ime in priimek):</text:p>
      <text:p text:style-name="Navaden"><text:span text:style-name="T108">Kraj in datum:</text:span><text:span text:style-name="T109"><text:tab/></text:span><text:span text:style-name="T110"><text:tab/></text:span><text:span text:style-name="T111"><text:tab/></text:span><text:span text:style-name="T1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avaden" style:display-name="Navaden" style:family="paragraph">
      <style:paragraph-properties fo:line-height="100%"/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Sprotnaopomba-besedilo" style:display-name="Sprotna opomba - besedilo" style:family="paragraph" style:parent-style-name="Navaden">
      <style:paragraph-properties fo:margin-bottom="0in"/>
      <style:text-properties fo:font-size="10pt" style:font-size-asian="10pt" style:font-size-complex="10pt" fo:hyphenate="false"/>
    </style:style>
    <style:style style:name="Sprotnaopomba-besediloZnak" style:display-name="Sprotna opomba - besedilo Znak" style:family="text" style:parent-style-name="Privzetapisavaodstavka">
      <style:text-properties style:font-name="Aptos" style:font-name-asian="Aptos" style:font-name-complex="Times New Roman" style:letter-kerning="true" fo:font-size="10pt" style:font-size-asian="10pt" style:font-size-complex="10pt"/>
    </style:style>
    <style:style style:name="Sprotnaopomba-sklic" style:display-name="Sprotna opomba - sklic" style:family="text" style:parent-style-name="Privzetapisavaodstavka">
      <style:text-properties style:text-position="super 59%"/>
    </style: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Aptos" style:font-name-asian="Apto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Aptos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ža Levičar</meta:initial-creator>
    <dc:creator>Jerneja Klemenčič</dc:creator>
    <meta:creation-date>2025-02-13T12:04:00Z</meta:creation-date>
    <dc:date>2025-02-13T12:04:00Z</dc: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68" meta:row-count="10" meta:non-whitespace-character-count="1251"/>
  </office:meta>
</office:document-meta>
</file>