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pto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Calibri" style:font-name-complex="Calibri" style:text-position="super 65%" fo:font-size="10pt" style:font-size-asian="10pt" style:font-size-complex="10pt"/>
    </style:style>
    <style:style style:name="P3" style:parent-style-name="Navaden" style:family="paragraph">
      <style:paragraph-properties fo:text-align="end"/>
    </style:style>
    <style:style style:name="T4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P5" style:parent-style-name="Navaden" style:family="paragraph">
      <style:paragraph-properties fo:text-align="center" fo:margin-bottom="0in"/>
    </style:style>
    <style:style style:name="T6" style:parent-style-name="Privzetapisavaodstav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Sprotnaopomba-sklic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Privzetapisavaodstavka" style:family="text">
      <style:text-properties fo:color="#0E2841"/>
    </style:style>
    <style:style style:name="P9" style:parent-style-name="Sprotnaopomba-besedilo" style:family="paragraph">
      <style:text-properties fo:color="#0E2841"/>
    </style:style>
    <style:style style:name="P10" style:parent-style-name="Navaden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Odstavekseznama" style:list-style-name="LFO1" style:family="paragraph">
      <style:paragraph-properties fo:text-align="justify"/>
    </style:style>
    <style:style style:name="T14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15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6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17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8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P19" style:parent-style-name="Odstavekseznama" style:list-style-name="LFO1" style:family="paragraph">
      <style:paragraph-properties fo:text-align="justify"/>
    </style:style>
    <style:style style:name="T20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21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22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23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24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P25" style:parent-style-name="Odstavekseznama" style:list-style-name="LFO1" style:family="paragraph">
      <style:paragraph-properties fo:text-align="justify"/>
    </style:style>
    <style:style style:name="T26" style:parent-style-name="Privzetapisavaodstavka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27" style:parent-style-name="Privzetapisavaodstavka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olumn29" style:family="table-column">
      <style:table-column-properties style:column-width="3.4458in"/>
    </style:style>
    <style:style style:name="TableColumn30" style:family="table-column">
      <style:table-column-properties style:column-width="3.0513in"/>
    </style:style>
    <style:style style:name="Table28" style:family="table">
      <style:table-properties style:width="6.4972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text-align="justify" fo:margin-bottom="0in"/>
    </style:style>
    <style:style style:name="T34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35" style:parent-style-name="Sprotnaopomba-sklic" style:family="text">
      <style:text-properties style:font-name="Calibri" style:font-name-complex="Calibri" fo:font-size="10pt" style:font-size-asian="10pt" style:font-size-complex="10pt"/>
    </style:style>
    <style:style style:name="T36" style:parent-style-name="Privzetapisavaodstavka" style:family="text">
      <style:text-properties fo:color="#0E2841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57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0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1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2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3" style:parent-style-name="Odstavekseznama" style:list-style-name="LFO2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Odstavekseznama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8" style:parent-style-name="Odstavekseznama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9" style:parent-style-name="Odstavekseznama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0" style:parent-style-name="Odstavekseznama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1" style:parent-style-name="Odstavekseznama" style:list-style-name="LFO3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9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avaden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3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E8E8E8">
        <style:background-fill draw:fill="solid" draw:fill-color="#E8E8E8"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avaden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Priloga 5</text:span></text:p>
      <text:p text:style-name="P5"><text:span text:style-name="T6">POROČILO O DELU TUTORJA UČITELJA</text:span><text:span text:style-name="T7"><text:note text:note-class="footnote" text:id="_ftn0"><text:note-citation>1</text:note-citation><text:note-body><text:p text:style-name="Sprotnaopomba-besedilo"><text:s/><text:span text:style-name="T8">Tutor učitelj odda poročilo o delu tutorja koordinatorju tutorjev učiteljev.</text:span></text:p><text:p text:style-name="P9"/></text:note-body></text:note></text:span></text:p>
      <text:p text:style-name="P10"><text:s/>NA FAKULTETI ZA ENERGETIKO UNIVERZE V MARIBORU</text:p>
      <text:p text:style-name="P11">Študijsko leto :________________________</text:p>
      <text:p text:style-name="P12">ustrezno obkrožiti:</text:p>
      <text:list text:style-name="LFO1" text:continue-numbering="true">
        <text:list-item>
          <text:p text:style-name="P13"><text:span text:style-name="T14">poročilo o delu tutorja učitelja –<text:s/></text:span><text:span text:style-name="T15">zimski</text:span><text:span text:style-name="T16"><text:s/>semester (oddati do začetka<text:s/></text:span><text:span text:style-name="T17">zimskega</text:span><text:span text:style-name="T18"><text:s/>izpitnega obdobja)</text:span></text:p>
        </text:list-item>
        <text:list-item>
          <text:p text:style-name="P19"><text:span text:style-name="T20">poročilo o delu tutorja učitelja –<text:s/></text:span><text:span text:style-name="T21">poletni</text:span><text:span text:style-name="T22"><text:s/>semester (oddati do začetka<text:s/></text:span><text:span text:style-name="T23">poletnega</text:span><text:span text:style-name="T24"><text:s/>izpitnega obdobja)</text:span></text:p>
        </text:list-item>
        <text:list-item>
          <text:p text:style-name="P25"><text:span text:style-name="T26">letno</text:span><text:span text:style-name="T27"><text:s/>poročilo o delu tutorja učitelja (oddati najpozneje do 30. septembra)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me in priimek</text:span><text:span text:style-name="T35"><text:note text:note-class="footnote" text:id="_ftn1"><text:note-citation>2</text:note-citation><text:note-body><text:p text:style-name="Sprotnaopomba-besedilo"><text:span text:style-name="T36"><text:s/>Izrazi, ki se na tem obrazcu nanašajo na osebe in so zapisani v moški slovnični obliki, se uporabljajo kot nevtralni za vse spole</text:span></text:p></text:note-body></text:note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odeljeni študenti (npr. letnik, skupina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Število koristnikov pomoč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kupno število opravljenih ur za poročano obdobj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čin komuniciranja (označiti vse uporabljeno)</text:p>
            <text:p text:style-name="P57"/>
          </table:table-cell>
          <table:table-cell table:style-name="TableCell58">
            <text:list text:style-name="LFO2" text:continue-numbering="true">
              <text:list-item>
                <text:p text:style-name="P59">Srečanje v živo</text:p>
              </text:list-item>
              <text:list-item>
                <text:p text:style-name="P60">Elektronska pošta</text:p>
              </text:list-item>
              <text:list-item>
                <text:p text:style-name="P61">MS Teams</text:p>
              </text:list-item>
              <text:list-item>
                <text:p text:style-name="P62">Družabna omrežja</text:p>
              </text:list-item>
              <text:list-item>
                <text:p text:style-name="P63">Drugo: …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vzetek srečanja:</text:p>
            <text:list text:style-name="LFO3" text:continue-numbering="true">
              <text:list-item>
                <text:p text:style-name="P67">težave, s katerimi se študenti soočajo med študijem;</text:p>
              </text:list-item>
              <text:list-item>
                <text:p text:style-name="P68">predstavljene vsebine študentom;</text:p>
              </text:list-item>
              <text:list-item>
                <text:p text:style-name="P69">pogosta vprašanja, ki se študentom pojavljajo;</text:p>
              </text:list-item>
              <text:list-item>
                <text:p text:style-name="P70">morebitni predlogi študentov za izboljšave poteka študija na FE;</text:p>
              </text:list-item>
              <text:list-item>
                <text:p text:style-name="P71">druge ugotovitve.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orebitni predlogi za izboljšave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ako bi ocenili z oceno od 1 do 5 (1=najnižja ocena, 5=najvišja ocena) motiviranost študentov do tutorske pomoči in zakaj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ako bi ocenili z oceno od 1 do 5 (1=najnižja ocena, 5=najvišja ocena) vaše delo s koristniki pomoči in zakaj (pri tem upoštevajte zavzetost, motiviranost, pristop do študentov, <text:s/>itd.)</text:p>
          </table:table-cell>
          <table:table-cell table:style-name="TableCell87">
            <text:p text:style-name="P88"/>
          </table:table-cell>
        </table:table-row>
      </table:table>
      <text:p text:style-name="P89">S podpisom potrjujem, da so podatki, navedeni v tem obrazcu, resnični in točni.</text:p>
      <text:p text:style-name="P90">Tutor učitelj (ime in priimek):</text:p>
      <text:p text:style-name="P91">Kraj in datum:<text:tab/><text:tab/><text:tab/><text:tab/><text:tab/><text:tab/><text:tab/><text:tab/>podpis:</text:p>
      <text:p text:style-name="P92"/>
      <text:p text:style-name="P93">Koordinator tutorjev učiteljev (ime in priimek):</text:p>
      <text:p text:style-name="P94">Kraj in datum:<text:tab/><text:tab/><text:tab/><text:tab/><text:tab/><text:tab/><text:tab/><text:tab/>podpis:</text:p>
      <text:p text:style-name="P95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paragraph-properties fo:line-height="100%"/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ptos" style:font-name-asian="Aptos" style:font-name-complex="Times New Roman" style:letter-kerning="true"/>
    </style:style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style:font-name="Aptos" style:font-name-asian="Aptos" style:font-name-complex="Times New Roman" style:letter-kerning="true"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59%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Aptos" style:font-name-asian="Apto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pto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04-180-013 / 2024 N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Jerneja Klemenčič</dc:creator>
    <meta:creation-date>2025-02-13T12:04:00Z</meta:creation-date>
    <dc:date>2025-02-13T12:05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5" meta:row-count="10" meta:non-whitespace-character-count="1274"/>
  </office:meta>
</office:document-meta>
</file>